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0000005005441751361D1CD9A.png" manifest:media-type="image/png"/>
  <manifest:file-entry manifest:full-path="Pictures/10000201000002D000000500722C60E2662F45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x="13.85cm" svg:y="0.24cm" svg:width="9.389cm" svg:height="16.84cm" draw:z-index="0"><draw:image xlink:href="Pictures/10000201000002D0000005005441751361D1CD9A.png" xlink:type="simple" xlink:show="embed" xlink:actuate="onLoad" draw:mime-type="image/png"/></draw:frame><draw:frame draw:style-name="fr1" draw:name="Image2" text:anchor-type="char" svg:x="2.713cm" svg:y="0.24cm" svg:width="9.47cm" svg:height="16.838cm" draw:z-index="1"><draw:image xlink:href="Pictures/10000201000002D000000500722C60E2662F45A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2T11:58:25.258000000</dc:date>
    <meta:editing-duration>PT3M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